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5415" officeooo:paragraph-rsid="0013ac3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9pt" officeooo:paragraph-rsid="0013ccd8" style:font-size-asian="9pt" style:font-size-complex="9pt"/>
    </style:style>
    <style:style style:name="P3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officeooo:paragraph-rsid="0013ac3d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officeooo:paragraph-rsid="0019f86a" style:font-size-asian="11pt" style:font-size-complex="11pt"/>
    </style:style>
    <style:style style:name="P6" style:family="paragraph" style:parent-style-name="Standard" style:master-page-name="MP0">
      <style:paragraph-properties fo:line-height="115%" style:page-number="auto" fo:break-before="page"/>
      <style:text-properties style:font-name="Times New Roman" fo:font-size="11pt" style:font-size-asian="11pt" style:font-size-complex="11pt"/>
    </style:style>
    <style:style style:name="T1" style:family="text">
      <style:text-properties officeooo:rsid="0013ac3d"/>
    </style:style>
    <style:style style:name="T2" style:family="text">
      <style:text-properties officeooo:rsid="0013cc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ESSANDRIA, il. . . . . . . . . . . . . . . . . . . . .<text:tab/><text:tab/><text:tab/><text:tab/><text:tab/>A.S.D. FUORIGIRI</text:p>
      <text:p text:style-name="P3"/>
      <text:p text:style-name="P3">La presente dichiarazione è valida ed efficace, senza bisogno di conferma, per un anno</text:p>
      <text:p text:style-name="P4">il/la sottoscritto/a . . . . . . . . . . . . . . . . . . . . . . . . . . . . . . . . . . . nato/a a . . . . . . . . . . . . . . . . . . . . . . . . . . . . </text:p>
      <text:p text:style-name="P4">il . . . . . . . . . . . . . . . . . . . . . . . . . . . . . . . . . . . residente a . . . . . . . . . . . . . . . . . . . . . . . . . . . . . . . . . . . . . .</text:p>
      <text:p text:style-name="P4">in Via . . . . . . . . . . . . . . . . . . . . . . . . . . . . . . . . . . . documento di identità nr. . . . . . . . . . . . . . . . . . . . . . . . </text:p>
      <text:p text:style-name="P4">rilasciato da . . . . . . . . . . . . . . . . . . . . . . . . . . . . . . . . . . . con scadenza al . . . . . . . . . . . . . . . . . . . . . . . . . . </text:p>
      <text:p text:style-name="P4">Telefono <text:s/>. . . . . . . . . . . . . . . . . . . . . . . . Fax . . . . . . . . . . . . . . eMail . . . . . . . . . . . . . . . . . . . . . . . . . . . . . <text:s/></text:p>
      <text:p text:style-name="P3">Se <text:span text:style-name="T1">necessario</text:span>: quale esercente la potestà e quindi nel nome e per conto del/la figlio/a minore</text:p>
      <text:p text:style-name="P4">nato a . . . . . . . . . . . . . . . . . . . . . . . . . . . . . . il . . . . . . . . . . . . . . . . . . . . residente a . . . . . . . . . . . . . . . . . . . . . . . . . . . . . . . . . . . in Via . . . . . . . . . . . . . . . . . . . . . . . . . . . . . . . . . . . titolare del seguente documento d'identità . . . . . . . . . . . . . . . . . . . . . . . . . . . . . . . . . . . </text:p>
      <text:p text:style-name="P4">munito di autoveicolo/motoveicolo marca . . . . . . . . . . . . . . . . . . . . . . . . . . . . . . . . . . . modello . . . . . . . . . . . . . . . . . . . . . . . . . . . . . . . . . . . </text:p>
      <text:p text:style-name="P3">CHIEDE</text:p>
      <text:p text:style-name="P3">di poter usare, a proprio totale rischio e pericolo senza esclusiva e quindi in concorso con altri utenti, gli spazi concessi dalla A.S.D. Fuorigiri, società proprietaria alla quale riconosce, senza riserve, il diritto di interrompere o sospendere l'uso della pista stessa ad insindacabile giudizio della Direzione e senza obbligo di corrispondere alcun rimborso od indennizzo.</text:p>
      <text:p text:style-name="P3">In relazione alla richiesta come sopra formulata il/la sottoscrittole DICHIARA per se' o per conto del rappresentato:</text:p>
      <text:p text:style-name="P3"><text:span text:style-name="T1">1</text:span>) di aver preso visione dello stato della pista esterna, delle attrezzature e dei servizi dell'Autodromo che ha trovato in tutto e per tutto rispondenti alle proprie esigenze;</text:p>
      <text:p text:style-name="P3"><text:span text:style-name="T1">2</text:span>) di aver preso visione del “Regolamento generale dell’autodromo”, che accetta integralmente obbligandosi a osservarne scrupolosamente tutte le norme</text:p>
      <text:p text:style-name="P3"><text:span text:style-name="T1">3</text:span>) di aver preso visione delle tariffe e delle altre condizioni in vigore per l'uso della pista esterna</text:p>
      <text:p text:style-name="P3"><text:span text:style-name="T1">4</text:span>) di trovarsi in perfetta salute fisica o psichica e di non far uso di sostanze (alcool, stupefacenti, famaci etc. etc.) che possano in qualche modo menomarne o alterarne l'efficienza</text:p>
      <text:p text:style-name="P3"><text:span text:style-name="T1">5</text:span>) assumendone ogni responsabilità, che l'autoveicolo/motoveicolo sopra descritto, con il quale verrà eseguita la “Prova”, è tecnicamente adeguato e idoneo alla stessa</text:p>
      <text:p text:style-name="P3"><text:span text:style-name="T1">6</text:span>) di impegnarsi, assumendosi in proposito ogni e qualsiasi responsabilità verso terzi o aventi causa, a non concedere a chicchessia di circolare all'interno dell'Autodromo con l'autoveicolo/motoveicolo sopra menzionato</text:p>
      <text:p text:style-name="P3"><text:span text:style-name="T1">7</text:span>) di impegnarsi ad indossare ed utilizzare, nel corso delle prove, capi di abbigliamento ed accessori adeguati</text:p>
      <text:p text:style-name="P3"><text:span text:style-name="T1">8</text:span>) di sollevare pertanto la Società proprietaria degli impianti A.S.D. FUORIGIRI ( nel prosieguo “Società Proprietaria”), suoi organi, preposti, dipendenti e addetti da qualsiasi responsabilità per danni di qualunque tipo prodotti al/la sottoscritto/a o al mezzo condotto (anche se di proprietà di terzi) in conseguenza di eventuali incidenti, anche se causati direttamente o indirettamente dallo stato della pista esterna e delle attrezzature o dal servizio</text:p>
      <text:p text:style-name="P3"><text:span text:style-name="T1">9</text:span>) di manlevare comunque nel modo più ampio, per se' e per i propri successori a qualsiasi titolo e la Società Proprietaria, suoi organi, preposti, dipendenti ed addetti da ogni e qualsiasi obbligo di corrispondere a chicchessia, e quindi anche a terzi e terzi trasportati, somme a titolo di risarcimento del danno, indennizzo , rimborso o a qualsivoglia altro titolo, in dipendenza di sinistri di qualunque tipo, natura ed entità, comunque e da chiunque causati, ivi compresa Società stessa, suoi organi, preposti, dipendenti, addetti e comunque incaricati, in occasione o nel corso delle prove prove libere che il sottoscritto chiede di effettuare sicché il <text:soft-page-break/>risarcimento di ogni eventuale danno arrecato, direttamente o indirettamente, alle strutture, agli altri conduttori , ai mezzi meccanici di chiunque e ad altri terzi che siano essi spettatori o membri dell'organizzazione, sarà a suo totale ed esclusivo carico</text:p>
      <text:p text:style-name="P3">1<text:span text:style-name="T1">0</text:span>) di essere a conoscenza del fatto che i parcheggi situati all'interno dell'Autodromo sono incustoditi e di sollevare pertanto la Società Proprietaria da qualsiasi responsabilità per furti e danneggiamenti a mezzi o materiali ivi collocati a qualunque titolo</text:p>
      <text:p text:style-name="P3">1<text:span text:style-name="T1">1</text:span>) di essere a conoscenza del fatto che, in relazione ai mezzi incidentali o parti degli stessi recuperati dal personale di pista e custoditi nei box, la custodia è gratuita per i primi tre giorni dopo di che sarà dovuto un compenso giornaliero di Euro 30,00</text:p>
      <text:p text:style-name="P3">Firma del richiedente</text:p>
      <text:p text:style-name="P3"/>
      <text:p text:style-name="P3"/>
      <text:p text:style-name="P3">Firma quale esercente la potestà sul/la minore anche per conto dell'altro genitore che espressamente dichiara essere stato comunque informato ed essere consenziente, con esonero per la Società Proprietaria e suoi organi e preposti da ogni e qualsiasi ingerenza e responsabilità al riguardo.</text:p>
      <text:p text:style-name="P3"><text:s/>Firma eventuale dell'altro genitore del/la minore</text:p>
      <text:p text:style-name="P3"/>
      <text:p text:style-name="P3"/>
      <text:p text:style-name="P5">Firma del/la minore</text:p>
      <text:p text:style-name="P5"/>
      <text:p text:style-name="P5"/>
      <text:p text:style-name="P5"/>
      <text:p text:style-name="P5"/>
      <text:p text:style-name="P5"/>
      <text:p text:style-name="P5">A sensi degli articoli 1341 e 1342 del Codice Civile il sottoscritto approva espressamente le clausole sopra riporta<text:span text:style-name="T2">t</text:span>e ai numeri <text:span text:style-name="T2">2</text:span>, <text:span text:style-name="T2">4</text:span>, <text:span text:style-name="T2">7</text:span>, <text:span text:style-name="T2">8</text:span>, <text:span text:style-name="T2">9</text:span> , <text:span text:style-name="T2">10</text:span>, 1<text:span text:style-name="T2">1</text:span> e 1<text:span text:style-name="T2">2</text:span></text:p>
      <text:p text:style-name="P3">Firma quale richiedente</text:p>
      <text:p text:style-name="P3">In osservanza di quanto previsto dal D.lgs 30 giugno 2003 n. 196 il/la sottoscritto/a espressamente acconsente al trattamento dei dati <text:s/>personali da parte della A.S.D. per mezzo dei suoi incaricati. Tutti i dati sopra richiesti sono indispensabili per evadere la richiesta e per dare esecuzione agli adempimenti, anche di legge, ad esso connessi. I dati, anche sensibili, forniti saranno trattati esclusivamente per l’adempimento degli obblighi previsti dalla legge e per la gestione dei rapporti contrattuali connessi alla partecipazione. I dati, ad eccezione di quelli sensibili, saranno inoltre trattati per finalità di marketing , per attività promozionali, per l’invio di materiale informativo e pubblicitario, per sondaggi d'opinione riguardanti l'attività dell'Autodromo e dei suoi partners. It trattamento dei dati potrà avvenite mediante strumenti manuali e/o con l'ausilio di sistemi informatici e telematici ad opera dei soggetti incaricati il cui elenco e' disponibile a richiesta dell’interessato.</text:p>
      <text:p text:style-name="P3"/>
      <text:p text:style-name="P3">Firma del/la richie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5415" officeooo:paragraph-rsid="0013ac3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line-height="150%" fo:text-align="center" style:justify-single-word="false"/>
      <style:text-properties style:font-name="Times New Roman" fo:font-size="9pt" officeooo:paragraph-rsid="0013ccd8" style:font-size-asian="9pt" style:font-size-complex="9pt"/>
    </style:style>
    <style:style style:name="MT1" style:family="text">
      <style:text-properties officeooo:rsid="0013ac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Dichiarazione responsabilità</text:span> 2020</text:p>
      </style:header>
      <style:footer>
        <text:p text:style-name="MP2">A.S.D. FUORIGIRI — 15122 VALLE SAN BARTOLOMEO (AL) - PARTITA IVA E CODICE FISCALE 0171904006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20-04-29T16:10:00Z</meta:creation-date>
    <dc:date>2020-05-21T18:27:57.931338482</dc:date>
    <meta:editing-cycles>10</meta:editing-cycles>
    <meta:editing-duration>PT1H5M2S</meta:editing-duration>
    <meta:document-statistic meta:table-count="0" meta:image-count="0" meta:object-count="0" meta:page-count="2" meta:paragraph-count="34" meta:word-count="1415" meta:character-count="6824" meta:non-whitespace-character-count="5428"/>
    <meta:template xlink:type="simple" xlink:actuate="onRequest" xlink:title="" xlink:href="../../AppData/Local/Packages/microsoft.windowscommunicationsapps_8wekyb3d8bbwe/LocalState/Files/S0/3/Attachments/regolamento%20minori%5B2095%5D.odt/Normal"/>
  </office:meta>
</office:document-meta>
</file>