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sans-serif" fo:font-size="11.5pt" style:font-size-asian="11.5pt"/>
    </style:style>
    <style:style style:name="P3" style:family="paragraph" style:parent-style-name="Standard">
      <style:paragraph-properties fo:text-align="justify" style:justify-single-word="false"/>
      <style:text-properties style:font-name="sans-serif" fo:font-size="11.5pt" style:font-size-asian="11.5pt"/>
    </style:style>
    <style:style style:name="P4" style:family="paragraph" style:parent-style-name="Standard">
      <style:paragraph-properties fo:text-align="justify" style:justify-single-word="false"/>
      <style:text-properties style:font-name="sans-serif" fo:font-size="11.5pt" officeooo:paragraph-rsid="0010d979" style:font-size-asian="11.5pt"/>
    </style:style>
    <style:style style:name="P5" style:family="paragraph" style:parent-style-name="Standard">
      <style:paragraph-properties fo:line-height="115%" fo:text-align="justify" style:justify-single-word="false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font-weight="bold" officeooo:rsid="00125415" officeooo:paragraph-rsid="00125415" style:font-size-asian="14pt" style:font-weight-asian="bold" style:font-size-complex="14pt" style:font-weight-complex="bold"/>
    </style:style>
    <style:style style:name="P7" style:family="paragraph" style:parent-style-name="Standard" style:list-style-name="L1">
      <style:paragraph-properties fo:margin-left="1.251cm" fo:margin-right="0cm" fo:text-align="justify" style:justify-single-word="false" fo:text-indent="0cm" style:auto-text-indent="false"/>
      <style:text-properties style:font-name="sans-serif" fo:font-size="11.5pt" officeooo:paragraph-rsid="0010d979" style:font-size-asian="11.5pt"/>
    </style:style>
    <style:style style:name="T1" style:family="text">
      <style:text-properties style:font-name="sans-serif" fo:font-size="11.5pt" style:font-size-asian="11.5pt"/>
    </style:style>
    <style:style style:name="T2" style:family="text">
      <style:text-properties officeooo:rsid="0013104e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Regolamento</text:span> minori 2020</text:p>
      <text:p text:style-name="Standard"/>
      <text:p text:style-name="P1"/>
      <text:p text:style-name="P5"><text:span text:style-name="Car._20_predefinito_20_paragrafo"><text:span text:style-name="T1">Il sottoscritto Sig........................................................, nato a .................................. Il..............................… residente a.............................................., Via/Piazza..........................................… n. .......... documento di riconoscimento......................................................., nella mia qualità di genitore esercente la patria potestà genitoriale sul e/o come affidatario del minorenne ..................................................................… nato a .............................… il ..........................., residente a ............................................................................</text:span></text:span></text:p>
      <text:p text:style-name="P1"/>
      <text:p text:style-name="P1"><text:span text:style-name="Car._20_predefinito_20_paragrafo"><text:span text:style-name="T1">autorizzo e chiedo, sotto la mia responsabilità, che il minore possa fruire della pista della A.S.D. Fuorigiri sita a Valle San Bartolomeo (AL), Strada Statale per Valle San Bartolomeo, km 0.500, con un mezzo proprio (minimoto, kart e/o minimotard) o di noleggiarne uno di proprietà della stessa A.S.D. Fuorigiri.</text:span></text:span></text:p>
      <text:p text:style-name="P1"/>
      <text:p text:style-name="P3">A tale scopo:</text:p>
      <text:p text:style-name="P3">1) Dichiaro che il minore è idoneo alla guida e in gradi di condurlo, di aver constatato che il mezzo è in perfetto stato d’uso e manutenzione e perfettamente funzionante in ogni suo componente, che non presenta alcuna anomalia costituente pericolo per il minore o per altri soggetti e di ritenere idonei i servizi e le misure di sicurezza attiva e passiva esistenti sul circuito e le protezioni dal minore indossate</text:p>
      <text:p text:style-name="P3"/>
      <text:p text:style-name="P4">2) Dichiaro di conoscere e di approvare il regolamento per l’uso della pista e del mezzo consegnato al minore che ne ha preso a sua volta visione e assicura di adeguarvisi, e in particolare che il minore sa:</text:p>
      <text:list xml:id="list1867106451" text:style-name="L1">
        <text:list-item>
          <text:p text:style-name="P7">Che deve percorrere la pista a una velocità adeguata alle caratteristiche del percorso e alla sua abilità di guida;</text:p>
        </text:list-item>
        <text:list-item>
          <text:p text:style-name="P7">Che deve sempre usare prudenza in ogni circostanza al fine di evitare ogni tipo di incidente;</text:p>
        </text:list-item>
        <text:list-item>
          <text:p text:style-name="P7">Che è vietato gareggiare con gli altri corridori;</text:p>
        </text:list-item>
        <text:list-item>
          <text:p text:style-name="P7">Che deve osservare e attenersi alle avvertenze, disposizioni e segnalazioni degli addetti alla pista;</text:p>
        </text:list-item>
      </text:list>
      <text:p text:style-name="P3"/>
      <text:p text:style-name="P3">3) Dichiaro che sono stati forniti al minore una tuta, un paio di guanti protettivi, dei paracolpi per arti superiori e inferiori e un casco che è obbligatorio indossare. Nel caso in cui il minore dovesse essere coinvolto in un incidente mi impegno a comunicare tempestivamente i suoi dati agli addetti e dichiaro espressamente che esonero il gestore e/o gli addetti all’impianto da ogni e qualsivoglia responsabilità e/o onere derivante da qualsiasi fatto connesso all’uso del mezzo consegnato e alla pista. Inoltre dichiaro di aver ricevuto l’informativa ai sensi dell’art 13 del Regolamento UE 27/04/2016 n.679 e di prestare il consenso al trattamento dei propri dati personali.</text:p>
      <text:p text:style-name="P2"/>
      <text:p text:style-name="P2">Letto, confermato e sottoscritto</text:p>
      <text:p text:style-name="P2"/>
      <text:p text:style-name="P2"/>
      <text:p text:style-name="P2"/>
      <text:p text:style-name="P2">Dichiaro, infine, che ogni punto della mia dichiarazione è stato concertato e discusso con A.S.D. Fuorigiri e, pertanto, approvato specificamente e in modo consapevole dal sottoscritto.</text:p>
      <text:p text:style-name="P2"/>
      <text:p text:style-name="P2">Letto, confermato e sottoscritto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Car._20_predefinito_20_paragrafo" style:display-name="Car. predefinito paragrafo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MacOSX_X86_64 LibreOffice_project/f7f06a8f319e4b62f9bc5095aa112a65d2f3ac89</meta:generator>
    <meta:creation-date>2020-04-29T16:10:00Z</meta:creation-date>
    <dc:date>2020-05-09T15:41:38.883279430</dc:date>
    <meta:editing-cycles>6</meta:editing-cycles>
    <meta:editing-duration>PT28M58S</meta:editing-duration>
    <meta:document-statistic meta:table-count="0" meta:image-count="0" meta:object-count="0" meta:page-count="1" meta:paragraph-count="14" meta:word-count="406" meta:character-count="2967" meta:non-whitespace-character-count="2579"/>
    <meta:template xlink:type="simple" xlink:actuate="onRequest" xlink:title="" xlink:href="../../AppData/Local/Packages/microsoft.windowscommunicationsapps_8wekyb3d8bbwe/LocalState/Files/S0/3/Attachments/regolamento%20minori%5B2095%5D.odt/Normal"/>
  </office:meta>
</office:document-meta>
</file>